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eqns-m1/content.xml"/>
  <manifest:file-entry manifest:media-type="text/xml" manifest:full-path="eqns-m1/settings.xml"/>
  <manifest:file-entry manifest:media-type="application/vnd.sun.xml.math" manifest:full-path="eqns-m1/"/>
  <manifest:file-entry manifest:media-type="text/xml" manifest:full-path="eqns-m2/content.xml"/>
  <manifest:file-entry manifest:media-type="text/xml" manifest:full-path="eqns-m2/settings.xml"/>
  <manifest:file-entry manifest:media-type="application/vnd.sun.xml.math" manifest:full-path="eqns-m2/"/>
  <manifest:file-entry manifest:media-type="text/xml" manifest:full-path="eqns-m3/content.xml"/>
  <manifest:file-entry manifest:media-type="text/xml" manifest:full-path="eqns-m3/settings.xml"/>
  <manifest:file-entry manifest:media-type="application/vnd.sun.xml.math" manifest:full-path="eqns-m3/"/>
  <manifest:file-entry manifest:media-type="text/xml" manifest:full-path="eqns-m4/content.xml"/>
  <manifest:file-entry manifest:media-type="text/xml" manifest:full-path="eqns-m4/settings.xml"/>
  <manifest:file-entry manifest:media-type="application/vnd.sun.xml.math" manifest:full-path="eqns-m4/"/>
  <manifest:file-entry manifest:media-type="text/xml" manifest:full-path="eqns-m5/content.xml"/>
  <manifest:file-entry manifest:media-type="text/xml" manifest:full-path="eqns-m5/settings.xml"/>
  <manifest:file-entry manifest:media-type="application/vnd.sun.xml.math" manifest:full-path="eqns-m5/"/>
  <manifest:file-entry manifest:media-type="text/xml" manifest:full-path="eqns-m6/content.xml"/>
  <manifest:file-entry manifest:media-type="text/xml" manifest:full-path="eqns-m6/settings.xml"/>
  <manifest:file-entry manifest:media-type="application/vnd.sun.xml.math" manifest:full-path="eqns-m6/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page-layout style:name="Standard-page-layou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start of section
-->
      <text:h text:style-name="Heading-2" text:outline-level="2"><text:span text:style-name="section">1    </text:span><text:a xlink:href="#x1-10001" office:name="x1-10001"/>looking at font styles in equations</text:h>
      <!--l. 7
-->
      <text:p text:style-name="Text-body">For eample, in </text:p>
      <!--tex4ht:inline
-->
      <text:p text:style-name="display-math"><!--l. 8
--><draw:frame draw:style-name="mml-display" draw:name="mobj-1" text:anchor-type="paragraph" draw:z-index="0"><draw:object xlink:href="./eqns-m1" xlink:type="simple" xlink:show="embed" xlink:actuate="onLoad"/></draw:frame> </text:p>
      <!--l. 10
-->
      <text:p text:style-name="Like-Text-body"> both the <!--l. 11
--><draw:frame draw:style-name="mml-inline" draw:name="mobj-2" text:anchor-type="as-char" draw:z-index="0"><draw:object xlink:href="./eqns-m2" xlink:type="simple" xlink:show="embed" xlink:actuate="onLoad"/></draw:frame>  and the bold font <!--l. 11
--><draw:frame draw:style-name="mml-inline" draw:name="mobj-3" text:anchor-type="as-char" draw:z-index="0"><draw:object xlink:href="./eqns-m3" xlink:type="simple" xlink:show="embed" xlink:actuate="onLoad"/></draw:frame>  should not be italicized in the .rtf output. LaTeX never italicizes bold font in
math mode (as this is never needed/wanted).
   </text:p>
      <!--end of section
-->
      <!--start of section
-->
      <text:h text:style-name="Heading-2" text:outline-level="2"><text:span text:style-name="section">2    </text:span><text:a xlink:href="#x1-20002" office:name="x1-20002"/>testing <text:span text:style-name="texttt">align</text:span> environment</text:h>
      <!--l. 17
-->
      <text:p text:style-name="Text-body">First align without an asterisk.
   </text:p>
      <text:p text:style-name="display-math">
<!--tex4ht:inline
--><!--l. 23
--><draw:frame draw:style-name="mml-inline" draw:name="mobj-4" text:anchor-type="as-char" draw:z-index="0"><draw:object xlink:href="./eqns-m4" xlink:type="simple" xlink:show="embed" xlink:actuate="onLoad"/></draw:frame>
</text:p>
      <!--l. 26
-->
      <text:p text:style-name="Text-body">

</text:p>
      <!--tex4ht:inline
-->
      <text:p text:style-name="display-math"><!--l. 26
--><draw:frame draw:style-name="mml-display" draw:name="mobj-5" text:anchor-type="paragraph" draw:z-index="0"><draw:object xlink:href="./eqns-m5" xlink:type="simple" xlink:show="embed" xlink:actuate="onLoad"/></draw:frame> </text:p>
      <!--l. 30
-->
      <text:p text:style-name="Like-Text-body">
</text:p>
      <!--l. 33
-->
      <text:p text:style-name="Text-body">Now align with an asterisk.
   </text:p>
      <text:p text:style-name="display-math">
<!--tex4ht:inline
--><!--l. 40
--><draw:frame draw:style-name="mml-inline" draw:name="mobj-6" text:anchor-type="as-char" draw:z-index="0"><draw:object xlink:href="./eqns-m6" xlink:type="simple" xlink:show="embed" xlink:actuate="onLoad"/></draw:frame>
</text:p>
      <!--end of section
-->
    </office:text>
  </office:body>
</office:document-content>
</file>

<file path=styles.xml><?xml version="1.0" encoding="utf-8"?>
<!DOCTYPE document-styles  PUBLIC '-//OpenOffice.org//DTD OfficeDocument 2.0//EN'  'office.dtd'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</office:font-face-decls>
  <office:styles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/>
    <text:list-style style:name="Itemize">
      <text:list-level-style-bullet text:level="1" text:style-name="Bullet-Symbols" text:bullet-char="•">
        <style:list-level-properties text:space-before="0.15in" text:min-label-distance="0.05in"/>
      </text:list-level-style-bullet>
      <text:list-level-style-bullet text:level="2" text:style-name="Bullet-Symbols" text:bullet-char="-">
        <style:list-level-properties text:space-before="0.35in" text:min-label-distance="0.05in"/>
      </text:list-level-style-bullet>
      <text:list-level-style-bullet text:level="3" text:style-name="Bullet-Symbols" text:bullet-char="⁎">
        <style:list-level-properties text:space-before="0.55in" text:min-label-distance="0.05in"/>
      </text:list-level-style-bullet>
      <text:list-level-style-bullet text:level="4" text:style-name="Bullet-Symbols" text:bullet-char="·">
        <style:list-level-properties text:space-before="0.75in" text:min-label-distance="0.05in"/>
      </text:list-level-style-bullet>
    </text:list-style>
    <style:style style:name="Inside-enumerate" style:family="paragraph" style:parent-style-name="Text-body" style:list-style-name="Enumerate"/>
    <text:list-style style:name="Enumerate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style:style style:name="dd" style:family="paragraph" style:parent-style-name="Standard">
      <style:paragraph-properties fo:margin-left="0.35in" fo:margin-right="0in" fo:margin-top="0.2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style:style style:name="dd-2" style:family="paragraph" style:parent-style-name="Standard">
      <style:paragraph-properties fo:margin-left="0.75in" fo:margin-right="0in" fo:margin-top="0.2cm" fo:margin-bottom="0.2cm" fo:text-indent="0inch" style:auto-text-indent="false"/>
    </style:style>
    <style:style style:name="dt-2" style:family="paragraph" style:parent-style-name="">
      <style:paragraph-properties fo:margin-left="0.5in" fo:margin-right="0in" fo:text-indent="0in" style:auto-text-indent="false"/>
      <style:text-properties fo:font-weight="bold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font-family="monospace" style:font-name="Courier" fo:margin-top="0.2cm" fo:margin-bottom="0.2cm" fo:text-indent="0cm"/>
    </style:style>
    <style:style style:name="Preformatted-Text-rtl" style:family="paragraph" style:parent-style-name="Standard">
      <style:paragraph-properties fo:font-family="monospace" style:font-name="Courier" fo:margin-top="0.2cm" fo:margin-bottom="0.2cm" fo:text-indent="0cm" fo:text-align="end" style:justify-single-word="false" style:writing-mode="rl-tb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fo:font-size="75%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="single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eqns.tex, options: xhtml,ooffice,refcaption 
(http://www.cse.ohio-state.edu/~gurari/TeX4ht/)  
</meta:initial-creator>
    <meta:generator>TeX4ht from eqns.tex, options: xhtml,ooffice,refcaption 
(http://www.cse.ohio-state.edu/~gurari/TeX4ht/)  
</meta:generator>
    <meta:creation-date>2006-12-13 16:45:00</meta:creation-date>
    <dc:date>2006-12-13 16:45:00</dc:date>
  </office:meta>
</office:document-meta>
</file>

<file path=eqns-m1/content.xml><?xml version="1.0" encoding="utf-8"?>
<!DOCTYPE math  PUBLIC '-//W3C//DTD MathML 2.0//EN'  'math.dtd'>
<?xtpipes file="oo-math.4xt" ?>
<!-- eqns-m1 by TeX4ht from eqns.tex line 8 2006-12-12-21:03 
(http://www.cse.ohio-state.edu/~gurari/TeX4ht/) -->
<math:math xmlns:math="http://www.w3.org/1998/Math/MathML" xmlns:xlink="http://www.w3.org/1999/xlink">
  <math:mi>n</math:mi>
  <math:mrow>
    <math:mo>(</math:mo>
    <math:mrow>
      <math:mi>t</math:mi>
      <math:mo>+</math:mo>
      <math:mn>1</math:mn>
    </math:mrow>
    <math:mo>)</math:mo>
  </math:mrow>
  <math:mo>=</math:mo>
  <math:mi>A</math:mi>
  <math:mi>n</math:mi>
  <math:mrow>
    <math:mo>(</math:mo>
    <math:mrow>
      <math:mi>t</math:mi>
    </math:mrow>
    <math:mo>)</math:mo>
  </math:mrow>
  <math:mi>Q</math:mi>
</math:math>
</file>

<file path=eqns-m2/content.xml><?xml version="1.0" encoding="utf-8"?>
<!DOCTYPE math  PUBLIC '-//W3C//DTD MathML 2.0//EN'  'math.dtd'>
<?xtpipes file="oo-math.4xt" ?>
<!-- eqns-m2 by TeX4ht from eqns.tex line 11 2006-12-12-21:03 
(http://www.cse.ohio-state.edu/~gurari/TeX4ht/) -->
<math:math xmlns:math="http://www.w3.org/1998/Math/MathML" xmlns:xlink="http://www.w3.org/1999/xlink">
  <math:mi>Q</math:mi>
</math:math>
</file>

<file path=eqns-m3/content.xml><?xml version="1.0" encoding="utf-8"?>
<!DOCTYPE math  PUBLIC '-//W3C//DTD MathML 2.0//EN'  'math.dtd'>
<?xtpipes file="oo-math.4xt" ?>
<!-- eqns-m3 by TeX4ht from eqns.tex line 11 2006-12-12-21:03 
(http://www.cse.ohio-state.edu/~gurari/TeX4ht/) -->
<math:math xmlns:math="http://www.w3.org/1998/Math/MathML" xmlns:xlink="http://www.w3.org/1999/xlink">
  <math:mi>n</math:mi>
</math:math>
</file>

<file path=eqns-m4/content.xml><?xml version="1.0" encoding="utf-8"?>
<!DOCTYPE math  PUBLIC '-//W3C//DTD MathML 2.0//EN'  'math.dtd'>
<?xtpipes file="oo-math.4xt" ?>
<!-- eqns-m4 by TeX4ht from eqns.tex line 23 2006-12-12-21:03 
(http://www.cse.ohio-state.edu/~gurari/TeX4ht/) -->
<math:math xmlns:math="http://www.w3.org/1998/Math/MathML" xmlns:xlink="http://www.w3.org/1999/xlink">
  <math:mtable math:columnalign="left">
    <math:mtr>
      <math:mtd math:columnalign="right">
        <math:mi>z</math:mi>
        <math:mi>w</math:mi>
      </math:mtd>
      <math:mtd>
        <math:mtext>=</math:mtext>
        <math:mrow>
          <math:mo>(</math:mo>
          <math:mrow>
            <math:mn>3</math:mn>
            <math:mo>+</math:mo>
            <math:mn>2</math:mn>
            <math:mi>i</math:mi>
          </math:mrow>
          <math:mo>)</math:mo>
        </math:mrow>
        <math:mrow>
          <math:mo>(</math:mo>
          <math:mrow>
            <math:mn>2</math:mn>
            <math:mo>−</math:mo>
            <math:mi>i</math:mi>
          </math:mrow>
          <math:mo>)</math:mo>
        </math:mrow>
        <math:mtext> </math:mtext>
      </math:mtd>
    </math:mtr>
    <math:mtr>
      <math:mtd math:columnalign="right"/>
      <math:mtd>
        <math:mtext>=</math:mtext>
        <math:mn>6</math:mn>
        <math:mo>−</math:mo>
        <math:mn>3</math:mn>
        <math:mi>i</math:mi>
        <math:mo>+</math:mo>
        <math:mn>4</math:mn>
        <math:mi>i</math:mi>
        <math:mo>−</math:mo>
        <math:mn>2</math:mn>
        <math:msup>
          <math:mrow>
            <math:mi>i</math:mi>
          </math:mrow>
          <math:mrow>
            <math:mn>2</math:mn>
          </math:mrow>
        </math:msup>
        <math:mtext> </math:mtext>
      </math:mtd>
    </math:mtr>
    <math:mtr>
      <math:mtd math:columnalign="right"/>
      <math:mtd>
        <math:mtext>=</math:mtext>
        <math:mn>8</math:mn>
        <math:mo>+</math:mo>
        <math:mi>i</math:mi>
        <math:mtext> </math:mtext>
      </math:mtd>
    </math:mtr>
  </math:mtable>
</math:math>
</file>

<file path=eqns-m5/content.xml><?xml version="1.0" encoding="utf-8"?>
<!DOCTYPE math  PUBLIC '-//W3C//DTD MathML 2.0//EN'  'math.dtd'>
<?xtpipes file="oo-math.4xt" ?>
<!-- eqns-m5 by TeX4ht from eqns.tex line 26 2006-12-12-21:03 
(http://www.cse.ohio-state.edu/~gurari/TeX4ht/) -->
<math:math xmlns:math="http://www.w3.org/1998/Math/MathML" xmlns:xlink="http://www.w3.org/1999/xlink">
  <math:mtable math:columnalign="right center left">
    <math:mtr>
      <math:mtd>
        <math:mi>z</math:mi>
        <math:mi>w</math:mi>
      </math:mtd>
      <math:mtd>
        <math:mtext>=</math:mtext>
      </math:mtd>
      <math:mtd>
        <math:mrow>
          <math:mo>(</math:mo>
          <math:mrow>
            <math:mn>3</math:mn>
            <math:mo>+</math:mo>
            <math:mn>2</math:mn>
            <math:mi>i</math:mi>
          </math:mrow>
          <math:mo>)</math:mo>
        </math:mrow>
        <math:mrow>
          <math:mo>(</math:mo>
          <math:mrow>
            <math:mn>2</math:mn>
            <math:mo>−</math:mo>
            <math:mi>i</math:mi>
          </math:mrow>
          <math:mo>)</math:mo>
        </math:mrow>
      </math:mtd>
      <math:mtd>
        <math:mtext/>
      </math:mtd>
    </math:mtr>
    <math:mtr>
      <math:mtd/>
      <math:mtd>
        <math:mtext>=</math:mtext>
      </math:mtd>
      <math:mtd>
        <math:mn>6</math:mn>
        <math:mo>−</math:mo>
        <math:mn>3</math:mn>
        <math:mi>i</math:mi>
        <math:mo>+</math:mo>
        <math:mn>4</math:mn>
        <math:mi>i</math:mi>
        <math:mo>−</math:mo>
        <math:mn>2</math:mn>
        <math:msup>
          <math:mrow>
            <math:mi>i</math:mi>
          </math:mrow>
          <math:mrow>
            <math:mn>2</math:mn>
          </math:mrow>
        </math:msup>
      </math:mtd>
      <math:mtd>
        <math:mtext/>
      </math:mtd>
    </math:mtr>
    <math:mtr>
      <math:mtd/>
      <math:mtd>
        <math:mtext>=</math:mtext>
      </math:mtd>
      <math:mtd>
        <math:mn>8</math:mn>
        <math:mo>+</math:mo>
        <math:mi>i</math:mi>
      </math:mtd>
      <math:mtd>
        <math:mtext/>
      </math:mtd>
    </math:mtr>
  </math:mtable>
</math:math>
</file>

<file path=eqns-m6/content.xml><?xml version="1.0" encoding="utf-8"?>
<!DOCTYPE math  PUBLIC '-//W3C//DTD MathML 2.0//EN'  'math.dtd'>
<?xtpipes file="oo-math.4xt" ?>
<!-- eqns-m6 by TeX4ht from eqns.tex line 40 2006-12-12-21:03 
(http://www.cse.ohio-state.edu/~gurari/TeX4ht/) -->
<math:math xmlns:math="http://www.w3.org/1998/Math/MathML" xmlns:xlink="http://www.w3.org/1999/xlink">
  <math:mtable math:columnalign="left">
    <math:mtr>
      <math:mtd math:columnalign="right">
        <math:mi>z</math:mi>
        <math:mi>w</math:mi>
      </math:mtd>
      <math:mtd>
        <math:mtext>=</math:mtext>
        <math:mrow>
          <math:mo>(</math:mo>
          <math:mrow>
            <math:mn>3</math:mn>
            <math:mo>+</math:mo>
            <math:mn>2</math:mn>
            <math:mi>i</math:mi>
          </math:mrow>
          <math:mo>)</math:mo>
        </math:mrow>
        <math:mrow>
          <math:mo>(</math:mo>
          <math:mrow>
            <math:mn>2</math:mn>
            <math:mo>−</math:mo>
            <math:mi>i</math:mi>
          </math:mrow>
          <math:mo>)</math:mo>
        </math:mrow>
        <math:mtext> </math:mtext>
      </math:mtd>
    </math:mtr>
    <math:mtr>
      <math:mtd math:columnalign="right"/>
      <math:mtd>
        <math:mtext>=</math:mtext>
        <math:mn>6</math:mn>
        <math:mo>−</math:mo>
        <math:mn>3</math:mn>
        <math:mi>i</math:mi>
        <math:mo>+</math:mo>
        <math:mn>4</math:mn>
        <math:mi>i</math:mi>
        <math:mo>−</math:mo>
        <math:mn>2</math:mn>
        <math:msup>
          <math:mrow>
            <math:mi>i</math:mi>
          </math:mrow>
          <math:mrow>
            <math:mn>2</math:mn>
          </math:mrow>
        </math:msup>
        <math:mtext> </math:mtext>
      </math:mtd>
    </math:mtr>
    <math:mtr>
      <math:mtd math:columnalign="right"/>
      <math:mtd>
        <math:mtext>=</math:mtext>
        <math:mn>8</math:mn>
        <math:mo>+</math:mo>
        <math:mi>i</math:mi>
        <math:mtext> </math:mtext>
      </math:mtd>
    </math:mtr>
  </math:mtable>
</math:math>
</file>